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nieuw bouwen van het centrale voorzieningengebouw, Buitengronden 7 in Zwartewaal  (zaaknummer WABO-2021-0241, Esuite 1688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nieuw bouwen van het centrale voorzieningengebouw, Buitengronden 7 in Zwartewaal.</text:p>
            <text:p text:style-name="common-al">Dit besluit is verzonden op 13-01-2022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241, Esuite 168892021</meta:user-defined>
    <meta:user-defined meta:name="DCTERMS.abstract">Toestemming voor het nieuw bouwen van het centrale voorzieningengebouw, Buitengronden 7 in Zwartewaal  </meta:user-defined>
    <dc:language>nl</dc:language>
    <meta:user-defined meta:name="OVERHEIDop.locatietype/OVERHEIDop.gebiedsmarkering">Adres</meta:user-defined>
    <meta:user-defined meta:name="DC.title">Toestemming voor het nieuw bouwen van het centrale voorzieningengebouw, Buitengronden 7 in Zwartewaal  (zaaknummer WABO-2021-0241, Esuite 168892021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11</meta:user-defined>
    <meta:user-defined meta:name="OVERHEIDop.GmbID/DC.identifier">gmb-2022-18711</meta:user-defined>
    <meta:user-defined meta:name="OVERHEIDop.versieInformatie"/>
  </office:meta>
</office:document-meta>
</file>