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nieuwen van de handelsreclame ten behoeve van de pick-up point, Collegeplein 11, 6001H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nieuwen van de handelsreclame ten behoeve van de pick-up point op de locatie Collegeplein 11, 6001HN Weert. De aanvraag om omgevingsvergunning is ontvangen op 14 april 2022 en is geregistreerd onder zaaknummer 2022-01988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710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0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0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llegeplein 11, 6001HN Weert</meta:user-defined>
    <dc:language>nl</dc:language>
    <meta:user-defined meta:name="OVERHEIDop.locatietype/OVERHEIDop.gebiedsmarkering">Punt</meta:user-defined>
    <meta:user-defined meta:name="DC.title">Aanvraag omgevingsvergunning voor vernieuwen van de handelsreclame ten behoeve van de pick-up point, Collegeplein 11, 6001HN Weert</meta:user-defined>
    <meta:user-defined meta:name="DCTERMS.W3CDTF/DCTERMS.available">2022-04-26</meta:user-defined>
    <meta:user-defined meta:name="DCTERMS.W3CDTF/OVERHEIDop.jaargang">2022</meta:user-defined>
    <meta:user-defined meta:name="OVERHEIDop.publicationIssue">187108</meta:user-defined>
    <meta:user-defined meta:name="OVERHEIDop.GmbID/DC.identifier">gmb-2022-187108</meta:user-defined>
    <meta:user-defined meta:name="OVERHEIDop.versieInformatie"/>
  </office:meta>
</office:document-meta>
</file>