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uitbouwen aan de achterzijde van het gebouw aan Mr.P.J.Troelstrakade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TB4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r.P.J.Troelstrakade 42 Alkmaar</text:span>: het realiseren van 2 uitbouwen aan de achterzijde van het gebouw  Datum ontvangst: 3 februari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2 uitbouwen aan de achterzijde van het gebouw aan Mr.P.J.Troelstrakade 4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06</meta:user-defined>
    <meta:user-defined meta:name="OVERHEIDop.GmbID/DC.identifier">gmb-2022-187106</meta:user-defined>
    <meta:user-defined meta:name="OVERHEIDop.versieInformatie"/>
  </office:meta>
</office:document-meta>
</file>