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expositie Reizende Tentoonstelling 70 jaar Molukkers op 3 juni t/m 27 juni 2022 aan Hockesingel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voor het houden van de expositie Reizende Tentoonstelling 70 jaar Molukkers op de Hockesingel in Culemborg in de periode van 3 juni t/m 27 juni 2022.</text:p>
            <text:p text:style-name="common-al">Verzenddatum 21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710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10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de expositie Reizende Tentoonstelling 70 jaar Molukkers op 3 juni t/m 27 juni 2022 aan Hockesingel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105</meta:user-defined>
    <meta:user-defined meta:name="OVERHEIDop.GmbID/DC.identifier">gmb-2022-187105</meta:user-defined>
    <meta:user-defined meta:name="OVERHEIDop.versieInformatie"/>
  </office:meta>
</office:document-meta>
</file>