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084 Slimstraat 21 te Udenhout, kappen van 1 boom, verzonden 13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084 - B - Slim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1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084 Slimstraat 21 te Udenhout, kappen van 1 boom, verzonden 13 januari 2022.</meta:user-defined>
    <meta:user-defined meta:name="DCTERMS.W3CDTF/DCTERMS.available">2022-01-17</meta:user-defined>
    <meta:user-defined meta:name="DCTERMS.W3CDTF/OVERHEIDop.jaargang">2022</meta:user-defined>
    <meta:user-defined meta:name="OVERHEIDop.externeBijlage">Kappen van een boom|exb-2022-2765</meta:user-defined>
    <meta:user-defined meta:name="OVERHEIDop.publicationIssue">18710</meta:user-defined>
    <meta:user-defined meta:name="OVERHEIDop.GmbID/DC.identifier">gmb-2022-18710</meta:user-defined>
    <meta:user-defined meta:name="OVERHEIDop.versieInformatie"/>
  </office:meta>
</office:document-meta>
</file>