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reclame uitingen en vlaggenmasten aan Bergkristal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T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ergkristalstraat 2 Alkmaar</text:span>: het plaatsen van reclame uitingen en vlaggenmasten  Datum ontvangst: 24 februar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09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ing beslistermijn voor het plaatsen van reclame uitingen en vlaggenmasten aan Bergkristalstraat 2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093</meta:user-defined>
    <meta:user-defined meta:name="OVERHEIDop.GmbID/DC.identifier">gmb-2022-187093</meta:user-defined>
    <meta:user-defined meta:name="OVERHEIDop.versieInformatie"/>
  </office:meta>
</office:document-meta>
</file>