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8 en Molensteeg 1, 3, 5, 7 en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O-2022-0076 voor een omgevingsvergunning voor het verbouwen van een gebouw en daarmee realiseren van 5 woningen op locatie Molenstraat 18 en Molensteeg 1, 3, 5, 7 en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0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straat 18 en Molensteeg 1, 3, 5, 7 en 9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7091</meta:user-defined>
    <meta:user-defined meta:name="OVERHEIDop.GmbID/DC.identifier">gmb-2022-187091</meta:user-defined>
    <meta:user-defined meta:name="OVERHEIDop.versieInformatie"/>
  </office:meta>
</office:document-meta>
</file>