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vels en daken, het toevoegen van vier appartementen alsmede het inpandig verbouwen van een tweetal panden, Limbrichterstraat 10 en 12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10 en 12, 6131EC Sittard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 2021-029979 Z/21/088490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0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10, 6131EC Sittard</meta:user-defined>
    <dc:language>nl</dc:language>
    <meta:user-defined meta:name="OVERHEIDop.locatietype/OVERHEIDop.gebiedsmarkering">Punt</meta:user-defined>
    <meta:user-defined meta:name="DC.title">Aanvraag omgevingsvergunning voor het wijzigen van gevels en daken, het toevoegen van vier appartementen alsmede het inpandig verbouwen van een tweetal panden, Limbrichterstraat 10 en 12, 6131EC Sittar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09</meta:user-defined>
    <meta:user-defined meta:name="OVERHEIDop.GmbID/DC.identifier">gmb-2022-18709</meta:user-defined>
    <meta:user-defined meta:name="OVERHEIDop.versieInformatie"/>
  </office:meta>
</office:document-meta>
</file>