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ptilsterdyk 8 Hilaard, (11052082) legaliseren van het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0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optilsterdyk 8 Hilaard, (11052082) legaliseren van het tuinhuis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089</meta:user-defined>
    <meta:user-defined meta:name="OVERHEIDop.GmbID/DC.identifier">gmb-2022-187089</meta:user-defined>
    <meta:user-defined meta:name="OVERHEIDop.versieInformatie"/>
  </office:meta>
</office:document-meta>
</file>