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op melding, Mariamunster 3-A in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toestemming verleendop de melding met zaaknummer 2022-019169 en DMS nummer Z.1203059 voor een melding toestemmingop locatie Mariamunster 3-A in Berg en Terblijt. De toestemming is afgegeven. De toestemming betreft een melding evenement voorKoningsdag bij VV Berg op 27 april 2022 van 10.00 uur tot 17.00 uu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70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toestemming op melding op locatie Mariamunster 3-A in Berg en Terblijt</meta:user-defined>
    <dc:language>nl</dc:language>
    <meta:user-defined meta:name="OVERHEIDop.locatietype/OVERHEIDop.gebiedsmarkering">Punt</meta:user-defined>
    <meta:user-defined meta:name="DC.title">Kennisgeving toestemming op melding, Mariamunster 3-A in Berg en Terblij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87</meta:user-defined>
    <meta:user-defined meta:name="OVERHEIDop.GmbID/DC.identifier">gmb-2022-187087</meta:user-defined>
    <meta:user-defined meta:name="OVERHEIDop.versieInformatie"/>
  </office:meta>
</office:document-meta>
</file>