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cht 43 5571CV Bergeijk, A 1622,  handelen in strijd met regels ruimtelijke ordening (tijdelijk bewon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31</text:p>
            <text:p text:style-name="common-al">Datum ontvangst: 20-04-2022</text:p>
            <text:p text:style-name="common-al">Omschrijving: Bucht 43 5571CV Bergeijk, A 1622, handelen in strijd met regels ruimtelijke ordening (tijdelijk bewonen garage)</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708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8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8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31</meta:user-defined>
    <meta:user-defined meta:name="DCTERMS.abstract">handelen in strijd met regels ruimtelijke ordening (tijdelijk bewonen garage)</meta:user-defined>
    <dc:language>nl</dc:language>
    <meta:user-defined meta:name="OVERHEIDop.locatietype/OVERHEIDop.gebiedsmarkering">Punt</meta:user-defined>
    <meta:user-defined meta:name="DC.title">Ingekomen aanvraag omgevingsvergunning, Bucht 43 5571CV Bergeijk, A 1622,  handelen in strijd met regels ruimtelijke ordening (tijdelijk bewonen garage)</meta:user-defined>
    <meta:user-defined meta:name="DCTERMS.W3CDTF/DCTERMS.available">2022-04-26</meta:user-defined>
    <meta:user-defined meta:name="DCTERMS.W3CDTF/OVERHEIDop.jaargang">2022</meta:user-defined>
    <meta:user-defined meta:name="OVERHEIDop.publicationIssue">187084</meta:user-defined>
    <meta:user-defined meta:name="OVERHEIDop.GmbID/DC.identifier">gmb-2022-187084</meta:user-defined>
    <meta:user-defined meta:name="OVERHEIDop.versieInformatie"/>
  </office:meta>
</office:document-meta>
</file>