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delen van de woningen en het plaatsen van dakopbouwen aan Ritsevoort 34 en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P34 1811DP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tsevoort 34 en 36 Alkmaar</text:span>: het herindelen van de woningen en het plaatsen van dakopbouwen  Datum ontvangst: 30 december 2021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0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herindelen van de woningen en het plaatsen van dakopbouwen aan Ritsevoort 34 en 36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083</meta:user-defined>
    <meta:user-defined meta:name="OVERHEIDop.GmbID/DC.identifier">gmb-2022-187083</meta:user-defined>
    <meta:user-defined meta:name="OVERHEIDop.versieInformatie"/>
  </office:meta>
</office:document-meta>
</file>