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4 in Heerde: het plaatsen van handelsreclame ten behoeve van een geldautomaat binne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anuari 2022 een omgevingsvergunning heeft verleend voor het plaatsen van handelsreclame ten behoeve van een geldautomaat binnen het pand op het perceel Dorpsstraat 34 in Heerde (verzenddatum: 10 jan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343</meta:user-defined>
    <meta:user-defined meta:name="DCTERMS.abstract">Verleende omgevingsvergunning Dorpsstraat 34 in Heerde: het plaatsen van handelsreclame ten behoeve van geldautomaat binnen het pand</meta:user-defined>
    <dc:language>nl</dc:language>
    <meta:user-defined meta:name="OVERHEIDop.locatietype/OVERHEIDop.gebiedsmarkering">Adres</meta:user-defined>
    <meta:user-defined meta:name="DC.title">Verleende omgevingsvergunning Dorpsstraat 34 in Heerde: het plaatsen van handelsreclame ten behoeve van een geldautomaat binnen het pan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708</meta:user-defined>
    <meta:user-defined meta:name="OVERHEIDop.GmbID/DC.identifier">gmb-2022-18708</meta:user-defined>
    <meta:user-defined meta:name="OVERHEIDop.versieInformatie"/>
  </office:meta>
</office:document-meta>
</file>