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laadpalen aan Alex van Strienstraat, Antoon van Wijngaardenweg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twee laadpalen aan de Alex van Strienstraat, aan de zijkant van de woning Antoon van Wijngaardenweg huisnummer 22 te Culemborg.</text:p>
            <text:p text:style-name="common-al">Verzenddatum 21 april 2022.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twee laadpalen aan Alex van Strienstraat, Antoon van Wijngaardenweg 2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74</meta:user-defined>
    <meta:user-defined meta:name="OVERHEIDop.GmbID/DC.identifier">gmb-2022-187074</meta:user-defined>
    <meta:user-defined meta:name="OVERHEIDop.versieInformatie"/>
  </office:meta>
</office:document-meta>
</file>