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lenging beslistermijn - omgevingsvergunning uitgebreid, bongerd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nieuwbouw-woning, Bongerd 5 Spaubeek, 2021</text:p>
            <text:p text:style-name="common-al">
            <text:span text:style-name="nadrukvet">Locatie: </text:span>bongerd 5</text:p>
            <text:p text:style-name="common-al">
            <text:span text:style-name="nadrukvet">Datum besluit: 21-4-2022</text:span>
          </text:p>
            <text:p text:style-name="common-al">
            <text:span text:style-name="nadrukvet">Kenmerk:</text:span> 202110081775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fwijkingslocatie</text:p>
              </text:list-item>
              <text:list-item text:style-override="id1-3-2-1-1-6-2">
                <text:number>•</text:number>
                <text:p text:style-name="al">Inrit/uitweg</text:p>
              </text:list-item>
              <text:list-item text:style-override="id1-3-2-1-1-6-3">
                <text:number>•</text:number>
                <text:p text:style-name="al">Bouwwerk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de rechtbank Limburg, Postbus 950, 6040AZ Roermond.</text:p>
            <text:p text:style-name="common-al">U heeft zes weken om het beroepschrift in te dienen. De uiterste datum is zes weken na de datum waarop wij het besluit verzonden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de gemeente Bee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8707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07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07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verlenging beslistermijn op locatie bongerd 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lenging beslistermijn - omgevingsvergunning uitgebreid, bongerd 5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073</meta:user-defined>
    <meta:user-defined meta:name="OVERHEIDop.GmbID/DC.identifier">gmb-2022-187073</meta:user-defined>
    <meta:user-defined meta:name="OVERHEIDop.versieInformatie"/>
  </office:meta>
</office:document-meta>
</file>