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8: Gedeeltelijk verleende omgevingsvergunning, kappen van 12 zilversparren, 1 taxus, 2 coniferen, 1 larix en 1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8, kappen van 12 zilversparren, 1 taxus, 2 coniferen, 1 larix en 1 sierkers, ZKW2100994, aan aanvrager verzonden op 13-0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8: Gedeeltelijk verleende omgevingsvergunning, kappen van 12 zilversparren, 1 taxus, 2 coniferen, 1 larix en 1 sierkers, gemeente Wageningen (enkelvoudig kap), reguliere procedure</meta:user-defined>
    <meta:user-defined meta:name="DCTERMS.W3CDTF/DCTERMS.available">2022-01-17</meta:user-defined>
    <meta:user-defined meta:name="DCTERMS.W3CDTF/OVERHEIDop.jaargang">2022</meta:user-defined>
    <meta:user-defined meta:name="OVERHEIDop.publicationIssue">18707</meta:user-defined>
    <meta:user-defined meta:name="OVERHEIDop.GmbID/DC.identifier">gmb-2022-18707</meta:user-defined>
    <meta:user-defined meta:name="OVERHEIDop.versieInformatie"/>
  </office:meta>
</office:document-meta>
</file>