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250 te Nijmegen: bouwobjectenvergunning 29-03-2022 tot 29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2</text:p>
            <text:p text:style-name="common-al">
            <text:span text:style-name="nadrukvet">Omschrijving: </text:span>bouwobjectenvergunning 29-03-2022 tot 29-04-2022 (Oude Groenewoudse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8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2 tot en met 1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F1814CF-7EF5-43A6-B449-BADB2A2D658D" xlink:type="simple">http://www.nijmegen.nl/vergunningpagina/?guid=1F1814CF-7EF5-43A6-B449-BADB2A2D65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06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Groenewoudseweg 250 te Nijmegen: bouwobjectenvergunning 29-03-2022 tot 29-04-2022 - apv vergunning – Bijzondere wetten  - Vergunning verlee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68</meta:user-defined>
    <meta:user-defined meta:name="OVERHEIDop.GmbID/DC.identifier">gmb-2022-187068</meta:user-defined>
    <meta:user-defined meta:name="OVERHEIDop.versieInformatie"/>
  </office:meta>
</office:document-meta>
</file>