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bijgebouw en serre met zwembad op het perceel Spierdijkerweg 85A, 1641 LV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1-001871 voor een aanvraag beschikking voor realiseren van een bijgebouw en serre met zwembad op locatie Spierdijkerweg 85A, 1641 LV Spierdij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06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6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bijgebouw en serre met zwembad op het perceel Spierdijkerweg 85A, 1641 LV Spierdijk. De  vergunning is verleend.</meta:user-defined>
    <meta:user-defined meta:name="DCTERMS.W3CDTF/DCTERMS.available">2022-04-26</meta:user-defined>
    <meta:user-defined meta:name="DCTERMS.W3CDTF/OVERHEIDop.jaargang">2022</meta:user-defined>
    <meta:user-defined meta:name="OVERHEIDop.publicationIssue">187064</meta:user-defined>
    <meta:user-defined meta:name="OVERHEIDop.GmbID/DC.identifier">gmb-2022-187064</meta:user-defined>
    <meta:user-defined meta:name="OVERHEIDop.versieInformatie"/>
  </office:meta>
</office:document-meta>
</file>