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Fonteinstraat 16 Leeuwarden, (11051930) aanbrengen van een hek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april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06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6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6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Fonteinstraat 16 Leeuwarden, (11051930) aanbrengen van een hekwerk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063</meta:user-defined>
    <meta:user-defined meta:name="OVERHEIDop.GmbID/DC.identifier">gmb-2022-187063</meta:user-defined>
    <meta:user-defined meta:name="OVERHEIDop.versieInformatie"/>
  </office:meta>
</office:document-meta>
</file>