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/Brinkweg: melding voor het organiseren van een Landgeitenkeu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Landgeitenkeuring" op het perceel op de hoel van de Markeweg en de Brinkweg in Zwinderen op 27 augustus 2022.</text:p>
            <text:p text:style-name="common-al"/>
            <text:p text:style-name="common-al">Ontvangen 21 maart 2022</text:p>
            <text:p text:style-name="common-al"/>
            <text:p text:style-name="common-al">Kenmerk: 25266-2022</text:p>
            <text:p text:style-name="common-al"/>
            <text:p text:style-name="last-al">Coevorden, 2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0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Zwinderen - Markeweg/Brinkweg: melding voor het organiseren van een Landgeitenkeur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62</meta:user-defined>
    <meta:user-defined meta:name="OVERHEIDop.GmbID/DC.identifier">gmb-2022-187062</meta:user-defined>
    <meta:user-defined meta:name="OVERHEIDop.versieInformatie"/>
  </office:meta>
</office:document-meta>
</file>