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nwaay 24 te Babberich,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ingediend voor een omgevingsvergunning op locatie Zwanenwaay 24 te Babberich. De aanvraag is geregistreerd onder zaaknummer HZ_WABO-2022-0420. De aanvraag gaat over het plaatsen van een dakkapel op het achterdakvlak aan de Zwanenwaay 24 te Babberic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706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6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6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anenwaay 24 te Babberich, het plaatsen van een dakkapel op het achterdakvlak</meta:user-defined>
    <meta:user-defined meta:name="DCTERMS.W3CDTF/DCTERMS.available">2022-04-26</meta:user-defined>
    <meta:user-defined meta:name="DCTERMS.W3CDTF/OVERHEIDop.jaargang">2022</meta:user-defined>
    <meta:user-defined meta:name="OVERHEIDop.publicationIssue">187061</meta:user-defined>
    <meta:user-defined meta:name="OVERHEIDop.GmbID/DC.identifier">gmb-2022-187061</meta:user-defined>
    <meta:user-defined meta:name="OVERHEIDop.versieInformatie"/>
  </office:meta>
</office:document-meta>
</file>