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dastrale gemeente Klimmen, Kadastrale sectie B, Kadastraal perceelnummer 2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ennisgeving ontvangst aanvraag omgevingsvergunning Kadastrale gemeente Klimmen, Kadastrale sectie B, Kadastraal perceelnummer 2312: wijzigen bestemming van agrarisch naar tuin (ontvangen 20 april 2022; zaaknummer 2022-020877).</text:p>
            <text:p text:style-name="common-al">In een later stadium zal het ontwerpbesluit worden gepubliceerd en wordt u nader geïnformeerd over het indienen van een zienswijze over het ontwerpbesluit.</text:p>
            <text:p text:style-name="last-al">Voor meer informatie kunt u ook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705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MN02 B 2312</meta:user-defined>
    <dc:language>nl</dc:language>
    <meta:user-defined meta:name="OVERHEIDop.locatietype/OVERHEIDop.gebiedsmarkering">Vlak</meta:user-defined>
    <meta:user-defined meta:name="DC.title">Kennisgeving ontvangst aanvraag omgevingsvergunning Kadastrale gemeente Klimmen, Kadastrale sectie B, Kadastraal perceelnummer 231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58</meta:user-defined>
    <meta:user-defined meta:name="OVERHEIDop.GmbID/DC.identifier">gmb-2022-187058</meta:user-defined>
    <meta:user-defined meta:name="OVERHEIDop.versieInformatie"/>
  </office:meta>
</office:document-meta>
</file>