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boeren biologisch ijs, koffie, thee en aardbeienwafels: Rekhemseweg (natuurpark de Koekendaa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ekhemseweg (natuurpark de Koekendaal)</text:p>
            <text:p text:style-name="tussenkopcur">Omschrijving: verkoop van boeren biologisch ijs, koffie, thee en aardbeienwafels</text:p>
            <text:p text:style-name="tussenkopcur">Dossiernummer: 1523919/1704202</text:p>
            <text:p text:style-name="tussenkopcur">Datum verzending: 14 april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0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boeren biologisch ijs, koffie, thee en aardbeienwafels: Rekhemseweg (natuurpark de Koekendaal) in Doet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56</meta:user-defined>
    <meta:user-defined meta:name="OVERHEIDop.GmbID/DC.identifier">gmb-2022-187056</meta:user-defined>
    <meta:user-defined meta:name="OVERHEIDop.versieInformatie"/>
  </office:meta>
</office:document-meta>
</file>