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ycherinkshoek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V-2022-1837 voor een omgevingsvergunning : het plaatsen van een tijdelijke woonunit, op locatie Wycherinkshoekweg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0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ycherinkshoekweg 3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7045</meta:user-defined>
    <meta:user-defined meta:name="OVERHEIDop.GmbID/DC.identifier">gmb-2022-187045</meta:user-defined>
    <meta:user-defined meta:name="OVERHEIDop.versieInformatie"/>
  </office:meta>
</office:document-meta>
</file>