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iverse markten in Beilen (2/5, 6/5, 15/7, 22/7, 29/7, 5/8, 12/8, 19/8, 26/8, 3/10 en 21/10) en Westerbork (26/5, 4/6, 21/7, 28/7, 4/8, 11/8 en 18/8) (22 april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iverse markten die wordt gehouden in de gemeente Midden-Drenthe (centrum Beilen (Brinkstraat en Raadhuisstraat) en Westerbork (terrein bij ’t Oale gemeentehoes) op diverse dagen in 2022.</text:p>
            <text:p text:style-name="common-al"/>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70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DC.title">Verleende evenementenvergunning voor diverse markten in Beilen (2/5, 6/5, 15/7, 22/7, 29/7, 5/8, 12/8, 19/8, 26/8, 3/10 en 21/10) en Westerbork (26/5, 4/6, 21/7, 28/7, 4/8, 11/8 en 18/8) (22 april 2022)</meta:user-defined>
    <meta:user-defined meta:name="DCTERMS.W3CDTF/DCTERMS.available">2022-04-26</meta:user-defined>
    <meta:user-defined meta:name="DCTERMS.W3CDTF/OVERHEIDop.jaargang">2022</meta:user-defined>
    <meta:user-defined meta:name="OVERHEIDop.publicationIssue">187042</meta:user-defined>
    <meta:user-defined meta:name="OVERHEIDop.GmbID/DC.identifier">gmb-2022-187042</meta:user-defined>
    <meta:user-defined meta:name="OVERHEIDop.versieInformatie"/>
  </office:meta>
</office:document-meta>
</file>