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op 28 augustus 2022 t/m 3 september 20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ctevergunning verleend in de periode 28 augustus 2022 t/m 3 september 2022 voor het dierentehuis.</text:p>
            <text:p text:style-name="common-al">Verzenddatum: 20 april 2022</text:p>
            <text:p text:style-name="common-al">
            <text:span text:style-name="nadrukvet">Rechtsmiddel</text:span>: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704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collectevergunning op 28 augustus 2022 t/m 3 september 2022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041</meta:user-defined>
    <meta:user-defined meta:name="OVERHEIDop.GmbID/DC.identifier">gmb-2022-187041</meta:user-defined>
    <meta:user-defined meta:name="OVERHEIDop.versieInformatie"/>
  </office:meta>
</office:document-meta>
</file>