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loofboom, Veldkampweg 12, 7431BC Diepenveen, [DPV00A04817] Diepenveen A 48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258</text:p>
            <text:p text:style-name="common-al">Ingekomen: 19-04-2022</text:p>
            <text:p text:style-name="common-al">Locatie: Veldkampweg 12, 7431BC Diepenveen, [DPV00A04817] Diepenveen A 4817 </text:p>
            <text:p text:style-name="common-al">Projectomschrijving: het kappen van een loof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0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258</meta:user-defined>
    <meta:user-defined meta:name="DCTERMS.abstract">het kappen van een loofboom</meta:user-defined>
    <dc:language>nl</dc:language>
    <meta:user-defined meta:name="OVERHEIDop.locatietype/OVERHEIDop.gebiedsmarkering">Punt</meta:user-defined>
    <meta:user-defined meta:name="DC.title">Aanvraag omgevingsvergunning, het kappen van een loofboom, Veldkampweg 12, 7431BC Diepenveen, [DPV00A04817] Diepenveen A 4817</meta:user-defined>
    <meta:user-defined meta:name="DCTERMS.W3CDTF/DCTERMS.available">2022-04-26</meta:user-defined>
    <meta:user-defined meta:name="DCTERMS.W3CDTF/OVERHEIDop.jaargang">2022</meta:user-defined>
    <meta:user-defined meta:name="OVERHEIDop.publicationIssue">187039</meta:user-defined>
    <meta:user-defined meta:name="OVERHEIDop.GmbID/DC.identifier">gmb-2022-187039</meta:user-defined>
    <meta:user-defined meta:name="OVERHEIDop.versieInformatie"/>
  </office:meta>
</office:document-meta>
</file>