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nieuw in gebruik nemen van een voormalig tankstation aan Kloosterstraat 13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Kloosterstraat 13 – het opnieuw in gebruik nemen van een voormalig tankstation (bouwen). Ingekomen 08-02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03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3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3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nieuw in gebruik nemen van een voormalig tankstation aan Kloosterstraat 13 te Stevensbee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036</meta:user-defined>
    <meta:user-defined meta:name="OVERHEIDop.GmbID/DC.identifier">gmb-2022-187036</meta:user-defined>
    <meta:user-defined meta:name="OVERHEIDop.versieInformatie"/>
  </office:meta>
</office:document-meta>
</file>