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an een kraam (kenmerk 834856) Herenstraat 17A Voorburg tijdens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april is vergunning verleend voor het plaatsen van een kraam in de Herenstraat Voorburg Le Coultre V.O.F.</text:p>
            <text:p text:style-name="common-al">
            <text:span text:style-name="nadrukvet">Datum bekendmaking besluit: </text:span>22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02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van een kraam (kenmerk 834856) Herenstraat 17A Voorburg tijdens koningsda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029</meta:user-defined>
    <meta:user-defined meta:name="OVERHEIDop.GmbID/DC.identifier">gmb-2022-187029</meta:user-defined>
    <meta:user-defined meta:name="OVERHEIDop.versieInformatie"/>
  </office:meta>
</office:document-meta>
</file>