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traat 11 A, 11 B, 11 C en 11 D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Boterstraat 11 A, 11 B, 11 C en 11 D, het verwijderen van een elektriciteitskabel en het realiseren van vier nieuwe elektriciteitsaansluitingen (besluit is verzonden op 2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70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oterstraat 11 A, 11 B, 11 C en 11 D te Dokkum</meta:user-defined>
    <meta:user-defined meta:name="DCTERMS.W3CDTF/DCTERMS.available">2022-05-04</meta:user-defined>
    <meta:user-defined meta:name="DCTERMS.W3CDTF/OVERHEIDop.jaargang">2022</meta:user-defined>
    <meta:user-defined meta:name="OVERHEIDop.publicationIssue">187027</meta:user-defined>
    <meta:user-defined meta:name="OVERHEIDop.GmbID/DC.identifier">gmb-2022-187027</meta:user-defined>
    <meta:user-defined meta:name="OVERHEIDop.versieInformatie"/>
  </office:meta>
</office:document-meta>
</file>