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octor Poelsstraat 6451 EM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april 2022 een besluit genomen op de aanvraag met zaaknummer APV-2022-107 voor vergunning voor het evenement "Kinderspeelmiddag" 27 april 2022 op locatie aan de Doctor Poelsstraat teSchinveld (Speeltui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702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2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2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octor Poelsstraat 6451 EM  Schinveld</meta:user-defined>
    <meta:user-defined meta:name="DCTERMS.W3CDTF/DCTERMS.available">2022-04-26</meta:user-defined>
    <meta:user-defined meta:name="DCTERMS.W3CDTF/OVERHEIDop.jaargang">2022</meta:user-defined>
    <meta:user-defined meta:name="OVERHEIDop.publicationIssue">187024</meta:user-defined>
    <meta:user-defined meta:name="OVERHEIDop.GmbID/DC.identifier">gmb-2022-187024</meta:user-defined>
    <meta:user-defined meta:name="OVERHEIDop.versieInformatie"/>
  </office:meta>
</office:document-meta>
</file>