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evenement op Koningsdag in het centrum van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een evenement op Koningsdag in het centrum van Culemborg.</text:p>
            <text:p text:style-name="common-al">Verzenddatum 13 april 2022.</text:p>
            <text:p text:style-name="common-al">
            <text:span text:style-name="nadrukvet">Rechtsmiddel</text:span>: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02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02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houden van een evenement op Koningsdag in het centrum van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023</meta:user-defined>
    <meta:user-defined meta:name="OVERHEIDop.GmbID/DC.identifier">gmb-2022-187023</meta:user-defined>
    <meta:user-defined meta:name="OVERHEIDop.versieInformatie"/>
  </office:meta>
</office:document-meta>
</file>