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het perceel: Bezelhorstweg ong. (sectie Z, perceelnr. 18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zelhorstweg ong. (sectie Z, perceelnr. 186)</text:p>
            <text:p text:style-name="common-al">Omschrijving:  inrichten van het perceel</text:p>
            <text:p text:style-name="common-al">Dossiernummer:  20220212</text:p>
            <text:p text:style-name="common-al">Datum indiening:  19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02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oor het inrichten van het perceel: Bezelhorstweg ong. (sectie Z, perceelnr. 186) in Doet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21</meta:user-defined>
    <meta:user-defined meta:name="OVERHEIDop.GmbID/DC.identifier">gmb-2022-187021</meta:user-defined>
    <meta:user-defined meta:name="OVERHEIDop.versieInformatie"/>
  </office:meta>
</office:document-meta>
</file>