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inden en verbouwen van twee panden aan de Markt 8 in Zaltbommel. Zaaknummer: ODR2114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8-1-2022. De aanvraag omgevingsvergunning heeft betrekking op het verbinden en verbouwen van twee panden op het adres Markt 8 in Zaltbommel.</text:p>
            <text:p text:style-name="common-al">Het betreft een kennisgeving van een besluit tot verlengen van de beslistermijn tot 1-3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18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binden en verbouwen van twee panden aan de Markt 8 in Zaltbommel. Zaaknummer: ODR2114189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702</meta:user-defined>
    <meta:user-defined meta:name="OVERHEIDop.GmbID/DC.identifier">gmb-2022-18702</meta:user-defined>
    <meta:user-defined meta:name="OVERHEIDop.versieInformatie"/>
  </office:meta>
</office:document-meta>
</file>