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ndlustweg 12A in Steenderen, het organiseren van Wik Beach Volleybal Weekend</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Bronckhorst een besluit genomen op de aanvraag voor een APV vergunning. De aanvraag is geregistreerd onder kenmerk 18769907. De aanvraag gaat over het organiseren van Wik Beach Volleybal Weekend op 10, 11 en 12 juni 2022 aan de Landlustweg 12A in Steenderen. De bezwaartermijn start op 23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01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1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1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Landlustweg 12A in Steenderen, het organiseren van Wik Beach Volleybal Weekend</meta:user-defined>
    <meta:user-defined meta:name="DCTERMS.W3CDTF/DCTERMS.available">2022-04-26</meta:user-defined>
    <meta:user-defined meta:name="OVERHEIDop.externeBijlage">publiceerbare aanvraag (geanonimiseerd)|exb-2022-23980</meta:user-defined>
    <meta:user-defined meta:name="OVERHEIDop.externeBijlage">Wik Beach Volleybal publ. vergunning|exb-2022-23981</meta:user-defined>
    <meta:user-defined meta:name="DCTERMS.W3CDTF/OVERHEIDop.jaargang">2022</meta:user-defined>
    <meta:user-defined meta:name="OVERHEIDop.publicationIssue">187019</meta:user-defined>
    <meta:user-defined meta:name="OVERHEIDop.GmbID/DC.identifier">gmb-2022-187019</meta:user-defined>
    <meta:user-defined meta:name="OVERHEIDop.versieInformatie"/>
  </office:meta>
</office:document-meta>
</file>