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bedrijfsruimte aan Eerste Industrieweg 7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erste Industrieweg 7 - het veranderen van de bedrijfsruimte Bouwen, afwijken bestemmingsplan). Ingekomen 18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0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de bedrijfsruimte aan Eerste Industrieweg 7 te Mil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18</meta:user-defined>
    <meta:user-defined meta:name="OVERHEIDop.GmbID/DC.identifier">gmb-2022-187018</meta:user-defined>
    <meta:user-defined meta:name="OVERHEIDop.versieInformatie"/>
  </office:meta>
</office:document-meta>
</file>