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hockeyfeest op 4 juni 2022 aan Middelcoop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een hockeyfeest op 4 juni 2022 aan de Middelcoopstraat in Culemborg.</text:p>
            <text:p text:style-name="common-al">Verzenddatum 13 april 2022.</text:p>
            <text:p text:style-name="common-al">
            <text:span text:style-name="nadrukvet">Rechtsmiddel</text:span>: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01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1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hockeyfeest op 4 juni 2022 aan Middelcoopstraat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013</meta:user-defined>
    <meta:user-defined meta:name="OVERHEIDop.GmbID/DC.identifier">gmb-2022-187013</meta:user-defined>
    <meta:user-defined meta:name="OVERHEIDop.versieInformatie"/>
  </office:meta>
</office:document-meta>
</file>