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assingel 26 L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pril 2022 een aanvraag omgevingsvergunning met zaaknummer <text:span text:style-name="nadrukvet">W-AOV220169 </text:span>hebben ontvangen voor het herbouwen van een gebouw en het plaatsen van een bijbehorend hekwerk op de locatie <text:span text:style-name="nadrukvet">Maassingel 26 L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00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aanvraag omgevingsvergunning - Maassingel 26 L1 in Terneuz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07</meta:user-defined>
    <meta:user-defined meta:name="OVERHEIDop.GmbID/DC.identifier">gmb-2022-187007</meta:user-defined>
    <meta:user-defined meta:name="OVERHEIDop.versieInformatie"/>
  </office:meta>
</office:document-meta>
</file>