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toevoegen van appartementen in het pand aan Kerkstraat 1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3BN14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erkstraat 14 De Rijp:</text:span> het toevoegen van appartementen in het pand.</text:p>
            <text:p text:style-name="common-al">Zaaknummer: 00002897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00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736</meta:user-defined>
    <dc:language>nl</dc:language>
    <meta:user-defined meta:name="OVERHEIDop.locatietype/OVERHEIDop.gebiedsmarkering">Adres</meta:user-defined>
    <meta:user-defined meta:name="DC.title">Toestemming voor het vergunningsvrij toevoegen van appartementen in het pand aan Kerkstraat 14 te De Rij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005</meta:user-defined>
    <meta:user-defined meta:name="OVERHEIDop.GmbID/DC.identifier">gmb-2022-187005</meta:user-defined>
    <meta:user-defined meta:name="OVERHEIDop.versieInformatie"/>
  </office:meta>
</office:document-meta>
</file>