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gewijzigde exploitatievergunning aan Markt 12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ulemborg maakt bekend dat hij op grond van artikel 2:28 van de Algemene plaatselijke verordening op 07 april 2022 een gewijzigde exploitatievergunning heeft verleend aan Andermaal, Markt 12 in Culemborg. </text:p>
            <text:p text:style-name="common-al">Verzenddatum 07 april 2022</text:p>
            <text:p text:style-name="common-al">
            <text:span text:style-name="nadrukvet">Rechtsmiddel</text:span>: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87003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003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003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gebruik van een gewijzigde exploitatievergunning aan Markt 12 te Culemborg</meta:user-defined>
    <meta:user-defined meta:name="DCTERMS.W3CDTF/DCTERMS.available">2022-04-29</meta:user-defined>
    <meta:user-defined meta:name="DCTERMS.W3CDTF/OVERHEIDop.jaargang">2022</meta:user-defined>
    <meta:user-defined meta:name="OVERHEIDop.publicationIssue">187003</meta:user-defined>
    <meta:user-defined meta:name="OVERHEIDop.GmbID/DC.identifier">gmb-2022-187003</meta:user-defined>
    <meta:user-defined meta:name="OVERHEIDop.versieInformatie"/>
  </office:meta>
</office:document-meta>
</file>