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gewijzigde alcoholwetvergunning aan Tollenstraat 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ulemborg maakt bekend dat hij op grond van artikel 3 van de Alcoholwet op 07 april 2022 een gewijzigde Alcoholwetvergunning heeft verleend aan, La Trottola, Tollenstraat 26 in Culemborg</text:p>
            <text:p text:style-name="common-al">Verzenddatum 07 april 2022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700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0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0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gewijzigde alcoholwetvergunning aan Tollenstraat 26 te Culembor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7002</meta:user-defined>
    <meta:user-defined meta:name="OVERHEIDop.GmbID/DC.identifier">gmb-2022-187002</meta:user-defined>
    <meta:user-defined meta:name="OVERHEIDop.versieInformatie"/>
  </office:meta>
</office:document-meta>
</file>