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07 april 2022 een gewijzigde exploitatievergunning heeft verleend aan, La Trottola, Tollenstraat 26 in Culemborg. </text:p>
            <text:p text:style-name="common-al">Verzenddatum 07 april 2022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Tollenstraat 2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00</meta:user-defined>
    <meta:user-defined meta:name="OVERHEIDop.GmbID/DC.identifier">gmb-2022-187000</meta:user-defined>
    <meta:user-defined meta:name="OVERHEIDop.versieInformatie"/>
  </office:meta>
</office:document-meta>
</file>