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wetvergunning aan Mark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07 april 2022 een gewijzigde Alcoholwetvergunning heeft verleend aan, Andermaal, Markt12 in Culemborg</text:p>
            <text:p text:style-name="common-al">Verzenddatum 07 april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9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Markt 12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993</meta:user-defined>
    <meta:user-defined meta:name="OVERHEIDop.GmbID/DC.identifier">gmb-2022-186993</meta:user-defined>
    <meta:user-defined meta:name="OVERHEIDop.versieInformatie"/>
  </office:meta>
</office:document-meta>
</file>