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e Paarden4daags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2 is onderstaande aanvraag binnengekomen:</text:p>
            <text:p text:style-name="common-al">Menvereniging De Bergmenner, Barchemse Paarden4daagse, 17 t/m 20 augustus, Zwiepseweg 32, 2022-23832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9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8327</meta:user-defined>
    <dc:language>nl</dc:language>
    <meta:user-defined meta:name="OVERHEIDop.locatietype/OVERHEIDop.gebiedsmarkering">Adres</meta:user-defined>
    <meta:user-defined meta:name="DC.title">Aangevraagde evenementenvergunning Barchemse Paarden4daagse in Barc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991</meta:user-defined>
    <meta:user-defined meta:name="OVERHEIDop.GmbID/DC.identifier">gmb-2022-186991</meta:user-defined>
    <meta:user-defined meta:name="OVERHEIDop.versieInformatie"/>
  </office:meta>
</office:document-meta>
</file>