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bedrijfverzamel-gebouw met 4 units aan Sterckwijk, kadastraal bekend S528 te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Sterckwijk, kadastraal bekend S528 - het realiseren van een bedrijfverzamel-gebouw met 4 units (bouwen). Ingekomen 24-02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98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8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8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lenging beslistermijn voor het realiseren van een bedrijfverzamel-gebouw met 4 units aan Sterckwijk, kadastraal bekend S528 te Beu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985</meta:user-defined>
    <meta:user-defined meta:name="OVERHEIDop.GmbID/DC.identifier">gmb-2022-186985</meta:user-defined>
    <meta:user-defined meta:name="OVERHEIDop.versieInformatie"/>
  </office:meta>
</office:document-meta>
</file>