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Nieuwe Hilversumseweg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april 2022 besloten om de beslistermijn voor de aanvraag met zaaknummer HZ_WABO-22-0340 voor het plaatsen van een dakkapel in het zijdakvlak, het wijzigen van kozijnen in de voorgevel alsmede het intern constructief wijzigen van de woning op locatie Nieuwe Hilversumseweg 11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698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8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8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Nieuwe Hilversumseweg 11 te Bussum</meta:user-defined>
    <meta:user-defined meta:name="DCTERMS.W3CDTF/DCTERMS.available">2022-04-26</meta:user-defined>
    <meta:user-defined meta:name="DCTERMS.W3CDTF/OVERHEIDop.jaargang">2022</meta:user-defined>
    <meta:user-defined meta:name="OVERHEIDop.publicationIssue">186983</meta:user-defined>
    <meta:user-defined meta:name="OVERHEIDop.GmbID/DC.identifier">gmb-2022-186983</meta:user-defined>
    <meta:user-defined meta:name="OVERHEIDop.versieInformatie"/>
  </office:meta>
</office:document-meta>
</file>