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uwemastrjitte 80 Jirnsum, (11051957) verwijderen van de oude garages en een nieuw hok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uwemastrjitte 80 Jirnsum, (11051957) verwijderen van de oude garages en een nieuw hok plaats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82</meta:user-defined>
    <meta:user-defined meta:name="OVERHEIDop.GmbID/DC.identifier">gmb-2022-186982</meta:user-defined>
    <meta:user-defined meta:name="OVERHEIDop.versieInformatie"/>
  </office:meta>
</office:document-meta>
</file>