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geweigerd voor het herbouwen van een schuur aan Op den Bosch 7 te Maashe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geweigerd (regulier) </text:span>
          </text:p>
            <text:p text:style-name="common-al">Afgelopen periode zijn onderstaande omgevingsvergunningen geweigerd.</text:p>
            <text:p text:style-name="common-al">Maashees</text:p>
            <text:list text:style-name="id1-3-2-1-1-4">
              <text:list-item text:style-override="id1-3-2-1-1-4-1">
                <text:number>•</text:number>
                <text:p text:style-name="al">Op den Bosch 7 - het herbouwen van een schuur (bouwen). Verzonden 13-04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last-al">U de kunt stukken digitaal opvragen via het e-mailadres <text:a xlink:href="mailto:info@landvancuijk.nl" xlink:type="simple">info@landvancuij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6981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98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98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geweigerd voor het herbouwen van een schuur aan Op den Bosch 7 te Maashees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981</meta:user-defined>
    <meta:user-defined meta:name="OVERHEIDop.GmbID/DC.identifier">gmb-2022-186981</meta:user-defined>
    <meta:user-defined meta:name="OVERHEIDop.versieInformatie"/>
  </office:meta>
</office:document-meta>
</file>