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164-170, Apeldoorn, het plaatsen van een nieuwe voorzetgevel met reclamemogelijkheden (wijziging op eerder verleende vergunning D20/02598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4-2022 </text:p>
            <text:p text:style-name="common-al">Wabonummer: D22/0294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97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7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7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05</meta:user-defined>
    <dc:language>nl</dc:language>
    <meta:user-defined meta:name="OVERHEIDop.locatietype/OVERHEIDop.gebiedsmarkering">Adres</meta:user-defined>
    <meta:user-defined meta:name="DC.title">Verleende omgevingsvergunning  Europaweg 164-170, Apeldoorn, het plaatsen van een nieuwe voorzetgevel met reclamemogelijkheden (wijziging op eerder verleende vergunning D20/025986)</meta:user-defined>
    <meta:user-defined meta:name="DCTERMS.W3CDTF/DCTERMS.available">2022-04-26</meta:user-defined>
    <meta:user-defined meta:name="DCTERMS.W3CDTF/OVERHEIDop.jaargang">2022</meta:user-defined>
    <meta:user-defined meta:name="OVERHEIDop.publicationIssue">186979</meta:user-defined>
    <meta:user-defined meta:name="OVERHEIDop.GmbID/DC.identifier">gmb-2022-186979</meta:user-defined>
    <meta:user-defined meta:name="OVERHEIDop.versieInformatie"/>
  </office:meta>
</office:document-meta>
</file>