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evensloopbestendige woning in een welstandsvrij gebied aan Reijersgroe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48 (Reijersgroet 78) Alkmaar:</text:span> het bouwen van een levensloopbestendige woning in een welstandsvrij gebied </text:p>
            <text:p text:style-name="common-al">Zaaknummer: 0000280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0453</meta:user-defined>
    <dc:language>nl</dc:language>
    <meta:user-defined meta:name="OVERHEIDop.locatietype/OVERHEIDop.gebiedsmarkering">Lijn</meta:user-defined>
    <meta:user-defined meta:name="DC.title">Toestemming voor het bouwen van een levensloopbestendige woning in een welstandsvrij gebied aan Reijersgroet 7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68</meta:user-defined>
    <meta:user-defined meta:name="OVERHEIDop.GmbID/DC.identifier">gmb-2022-186968</meta:user-defined>
    <meta:user-defined meta:name="OVERHEIDop.versieInformatie"/>
  </office:meta>
</office:document-meta>
</file>